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5</text:p>
          </table:table-cell>
          <table:table-cell table:number-columns-repeated="2" table:style-name="ce2"/>
          <table:table-cell office:value-type="string" table:style-name="ce6">
            <text:p>2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8">
            <text:p>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673</text:p>
          </table:table-cell>
          <table:table-cell office:value-type="float" office:value="117151.77" table:style-name="ce16">
            <text:p>117 151.7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716:3645</text:p>
          </table:table-cell>
          <table:table-cell office:value-type="float" office:value="105011.69" table:style-name="ce16">
            <text:p>105 011.6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10103:5805</text:p>
          </table:table-cell>
          <table:table-cell office:value-type="float" office:value="80700.59" table:style-name="ce16">
            <text:p>80 700.5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9:010103:5810</text:p>
          </table:table-cell>
          <table:table-cell office:value-type="float" office:value="98886.64" table:style-name="ce16">
            <text:p>98 886.6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3:5808</text:p>
          </table:table-cell>
          <table:table-cell office:value-type="float" office:value="123324.14" table:style-name="ce16">
            <text:p>123 324.1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3:5809</text:p>
          </table:table-cell>
          <table:table-cell office:value-type="float" office:value="94624.28" table:style-name="ce16">
            <text:p>94 624.2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404:1965</text:p>
          </table:table-cell>
          <table:table-cell office:value-type="float" office:value="2548430.61" table:style-name="ce16">
            <text:p>2 548 430.6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60103:1012</text:p>
          </table:table-cell>
          <table:table-cell office:value-type="float" office:value="891853.03" table:style-name="ce16">
            <text:p>891 853.03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2:4461</text:p>
          </table:table-cell>
          <table:table-cell office:value-type="float" office:value="1728769.32" table:style-name="ce16">
            <text:p>1 728 769.3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40101:926</text:p>
          </table:table-cell>
          <table:table-cell office:value-type="float" office:value="1969926.52" table:style-name="ce16">
            <text:p>1 969 926.5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20203:472</text:p>
          </table:table-cell>
          <table:table-cell office:value-type="float" office:value="1087403.29" table:style-name="ce16">
            <text:p>1 087 403.2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20601:191</text:p>
          </table:table-cell>
          <table:table-cell office:value-type="float" office:value="2465" table:style-name="ce16">
            <text:p>2 46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00000:691</text:p>
          </table:table-cell>
          <table:table-cell office:value-type="float" office:value="388530835" table:style-name="ce16">
            <text:p>388 530 83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120301:192</text:p>
          </table:table-cell>
          <table:table-cell office:value-type="float" office:value="64200" table:style-name="ce16">
            <text:p>64 2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14:1597</text:p>
          </table:table-cell>
          <table:table-cell office:value-type="float" office:value="89191.679999999993" table:style-name="ce16">
            <text:p>89 191.6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1:786</text:p>
          </table:table-cell>
          <table:table-cell office:value-type="float" office:value="35367.57" table:style-name="ce16">
            <text:p>35 367.5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3:255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60101:799</text:p>
          </table:table-cell>
          <table:table-cell office:value-type="float" office:value="1065729" table:style-name="ce16">
            <text:p>1 065 729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60101:800</text:p>
          </table:table-cell>
          <table:table-cell office:value-type="float" office:value="1472735.98" table:style-name="ce16">
            <text:p>1 472 735.9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101:801</text:p>
          </table:table-cell>
          <table:table-cell office:value-type="float" office:value="1211886.1200000001" table:style-name="ce16">
            <text:p>1 211 886.1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60101:802</text:p>
          </table:table-cell>
          <table:table-cell office:value-type="float" office:value="437456.38" table:style-name="ce16">
            <text:p>437 456.3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60101:803</text:p>
          </table:table-cell>
          <table:table-cell office:value-type="float" office:value="1040354.5" table:style-name="ce16">
            <text:p>1 040 354.5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01:804</text:p>
          </table:table-cell>
          <table:table-cell office:value-type="float" office:value="1064714.02" table:style-name="ce16">
            <text:p>1 064 714.0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101:805</text:p>
          </table:table-cell>
          <table:table-cell office:value-type="float" office:value="1045429.4" table:style-name="ce16">
            <text:p>1 045 429.4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60101:806</text:p>
          </table:table-cell>
          <table:table-cell office:value-type="float" office:value="404977.02" table:style-name="ce16">
            <text:p>404 977.0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60101:807</text:p>
          </table:table-cell>
          <table:table-cell office:value-type="float" office:value="2029960" table:style-name="ce16">
            <text:p>2 029 96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60101:810</text:p>
          </table:table-cell>
          <table:table-cell office:value-type="float" office:value="1114448.04" table:style-name="ce16">
            <text:p>1 114 448.0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60101:820</text:p>
          </table:table-cell>
          <table:table-cell office:value-type="float" office:value="1299174.3999999999" table:style-name="ce16">
            <text:p>1 299 174.4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37:1</text:p>
          </table:table-cell>
          <table:table-cell office:value-type="float" office:value="656147.14" table:style-name="ce16">
            <text:p>656 147.1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120501:277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80102:187</text:p>
          </table:table-cell>
          <table:table-cell office:value-type="float" office:value="471840" table:style-name="ce16">
            <text:p>471 84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1:1681</text:p>
          </table:table-cell>
          <table:table-cell office:value-type="float" office:value="116454.75" table:style-name="ce16">
            <text:p>116 454.7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1:1682</text:p>
          </table:table-cell>
          <table:table-cell office:value-type="float" office:value="93611.25" table:style-name="ce16">
            <text:p>93 611.2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1:1683</text:p>
          </table:table-cell>
          <table:table-cell office:value-type="float" office:value="93258" table:style-name="ce16">
            <text:p>93 258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1:1685</text:p>
          </table:table-cell>
          <table:table-cell office:value-type="float" office:value="92669.25" table:style-name="ce16">
            <text:p>92 669.2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1:1694</text:p>
          </table:table-cell>
          <table:table-cell office:value-type="float" office:value="116808" table:style-name="ce16">
            <text:p>116 808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1:1696</text:p>
          </table:table-cell>
          <table:table-cell office:value-type="float" office:value="94200" table:style-name="ce16">
            <text:p>94 2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1:1697</text:p>
          </table:table-cell>
          <table:table-cell office:value-type="float" office:value="94200" table:style-name="ce16">
            <text:p>94 2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1:1703</text:p>
          </table:table-cell>
          <table:table-cell office:value-type="float" office:value="78303.75" table:style-name="ce16">
            <text:p>78 303.7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1:1715</text:p>
          </table:table-cell>
          <table:table-cell office:value-type="float" office:value="94082.25" table:style-name="ce16">
            <text:p>94 082.2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40130:181</text:p>
          </table:table-cell>
          <table:table-cell office:value-type="float" office:value="153138.34" table:style-name="ce16">
            <text:p>153 138.3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40130:182</text:p>
          </table:table-cell>
          <table:table-cell office:value-type="float" office:value="55982.559999999998" table:style-name="ce16">
            <text:p>55 982.5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7:040301:505</text:p>
          </table:table-cell>
          <table:table-cell office:value-type="float" office:value="7304.64" table:style-name="ce16">
            <text:p>7 304.6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7:060102:475</text:p>
          </table:table-cell>
          <table:table-cell office:value-type="float" office:value="112731" table:style-name="ce16">
            <text:p>112 731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70402:429</text:p>
          </table:table-cell>
          <table:table-cell office:value-type="float" office:value="245973.75999999998" table:style-name="ce16">
            <text:p>245 973.7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70402:430</text:p>
          </table:table-cell>
          <table:table-cell office:value-type="float" office:value="26.24" table:style-name="ce16">
            <text:p>26.2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80309:190</text:p>
          </table:table-cell>
          <table:table-cell office:value-type="float" office:value="48824.4" table:style-name="ce16">
            <text:p>48 824.4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80309:191</text:p>
          </table:table-cell>
          <table:table-cell office:value-type="float" office:value="52186.080000000002" table:style-name="ce16">
            <text:p>52 186.0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80309:192</text:p>
          </table:table-cell>
          <table:table-cell office:value-type="float" office:value="54347.16" table:style-name="ce16">
            <text:p>54 347.1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80309:193</text:p>
          </table:table-cell>
          <table:table-cell office:value-type="float" office:value="55067.519999999997" table:style-name="ce16">
            <text:p>55 067.5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80309:194</text:p>
          </table:table-cell>
          <table:table-cell office:value-type="float" office:value="53786.879999999997" table:style-name="ce16">
            <text:p>53 786.8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80309:195</text:p>
          </table:table-cell>
          <table:table-cell office:value-type="float" office:value="53146.559999999998" table:style-name="ce16">
            <text:p>53 146.5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80309:196</text:p>
          </table:table-cell>
          <table:table-cell office:value-type="float" office:value="50025" table:style-name="ce16">
            <text:p>50 02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80309:197</text:p>
          </table:table-cell>
          <table:table-cell office:value-type="float" office:value="50665.32" table:style-name="ce16">
            <text:p>50 665.3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80309:198</text:p>
          </table:table-cell>
          <table:table-cell office:value-type="float" office:value="51305.64" table:style-name="ce16">
            <text:p>51 305.6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80309:199</text:p>
          </table:table-cell>
          <table:table-cell office:value-type="float" office:value="50025" table:style-name="ce16">
            <text:p>50 02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080309:200</text:p>
          </table:table-cell>
          <table:table-cell office:value-type="float" office:value="52666.32" table:style-name="ce16">
            <text:p>52 666.3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80309:201</text:p>
          </table:table-cell>
          <table:table-cell office:value-type="float" office:value="50985.48" table:style-name="ce16">
            <text:p>50 985.4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80309:202</text:p>
          </table:table-cell>
          <table:table-cell office:value-type="float" office:value="56588.28" table:style-name="ce16">
            <text:p>56 588.2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80309:203</text:p>
          </table:table-cell>
          <table:table-cell office:value-type="float" office:value="55227.6" table:style-name="ce16">
            <text:p>55 227.6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80309:204</text:p>
          </table:table-cell>
          <table:table-cell office:value-type="float" office:value="48984.480000000003" table:style-name="ce16">
            <text:p>48 984.4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80309:205</text:p>
          </table:table-cell>
          <table:table-cell office:value-type="float" office:value="49224.6" table:style-name="ce16">
            <text:p>49 224.6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80309:206</text:p>
          </table:table-cell>
          <table:table-cell office:value-type="float" office:value="49224.6" table:style-name="ce16">
            <text:p>49 224.6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80309:207</text:p>
          </table:table-cell>
          <table:table-cell office:value-type="float" office:value="48584.28" table:style-name="ce16">
            <text:p>48 584.2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80309:208</text:p>
          </table:table-cell>
          <table:table-cell office:value-type="float" office:value="48504.24" table:style-name="ce16">
            <text:p>48 504.2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80309:209</text:p>
          </table:table-cell>
          <table:table-cell office:value-type="float" office:value="48504.24" table:style-name="ce16">
            <text:p>48 504.2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80309:210</text:p>
          </table:table-cell>
          <table:table-cell office:value-type="float" office:value="58509.24" table:style-name="ce16">
            <text:p>58 509.2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80309:211</text:p>
          </table:table-cell>
          <table:table-cell office:value-type="float" office:value="62271.12" table:style-name="ce16">
            <text:p>62 271.1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1:080309:212</text:p>
          </table:table-cell>
          <table:table-cell office:value-type="float" office:value="51785.88" table:style-name="ce16">
            <text:p>51 785.8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080309:213</text:p>
          </table:table-cell>
          <table:table-cell office:value-type="float" office:value="50345.16" table:style-name="ce16">
            <text:p>50 345.1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1:080309:214</text:p>
          </table:table-cell>
          <table:table-cell office:value-type="float" office:value="58429.2" table:style-name="ce16">
            <text:p>58 429.2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080309:215</text:p>
          </table:table-cell>
          <table:table-cell office:value-type="float" office:value="50025" table:style-name="ce16">
            <text:p>50 025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1:080309:216</text:p>
          </table:table-cell>
          <table:table-cell office:value-type="float" office:value="53546.76" table:style-name="ce16">
            <text:p>53 546.7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1:080309:217</text:p>
          </table:table-cell>
          <table:table-cell office:value-type="float" office:value="64272.12" table:style-name="ce16">
            <text:p>64 272.1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1:080309:218</text:p>
          </table:table-cell>
          <table:table-cell office:value-type="float" office:value="50185.08" table:style-name="ce16">
            <text:p>50 185.0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80309:219</text:p>
          </table:table-cell>
          <table:table-cell office:value-type="float" office:value="50345.16" table:style-name="ce16">
            <text:p>50 345.1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80309:220</text:p>
          </table:table-cell>
          <table:table-cell office:value-type="float" office:value="51705.84" table:style-name="ce16">
            <text:p>51 705.8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80309:221</text:p>
          </table:table-cell>
          <table:table-cell office:value-type="float" office:value="55067.519999999997" table:style-name="ce16">
            <text:p>55 067.5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1:080309:222</text:p>
          </table:table-cell>
          <table:table-cell office:value-type="float" office:value="52986.48" table:style-name="ce16">
            <text:p>52 986.4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1:080309:223</text:p>
          </table:table-cell>
          <table:table-cell office:value-type="float" office:value="53786.879999999997" table:style-name="ce16">
            <text:p>53 786.8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style-name="ce17">
            <text:p>22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214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353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464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402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332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30102:33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30203:251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50208: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040208:119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10:030304:166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030304:170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10:030304:166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10:030304:168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10:030304:1683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10:030304:169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3:040303:20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10:030304:169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3:060102:15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160104:508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1:030101:140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1:090402:15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09:010114:109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11:100807:77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2T00:00:00" table:number-columns-spanned="2" table:number-rows-spanned="1" table:style-name="ce35">
            <text:p>22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99FA4A05DA2A0908AC83027E9C341D71739EA2DC1D7AE67846E5682FFCE7C66283E5D4A90F137C01A6FE37819DDB71A5F0AE2E5AF874C06C3C69A4BC794E86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46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46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46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45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9T05:56:33Z</dc:date>
    <meta:print-date>2022-11-17T09:04:10Z</meta:print-date>
  </office:meta>
</office:document-meta>
</file>